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name="Symbo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cel 2000. <text:s text:c="2"/>ЗАДАНИЕ 1</text:p>
      <text:p text:style-name="P3">Создание таблицы</text:p>
      <text:p text:style-name="P2">1) В ячейке A1 набрать текст "СЕМЕЙНЫЙ БЮДЖЕТ"</text:p>
      <text:p text:style-name="P2">2) В строке 2 в колонках A,B,... набрать тексты: Номер п/п, Член семьи, Возраст, <text:s/>Год рождения, <text:s/>Должность, Доход, Аванс, Налог, Получка, Чистый доход, Вклад в бюджет.</text:p>
      <text:p text:style-name="P2">3) В A3:A8 создать прогрессию 1, 2, 3, ..., 6: в <text:s/>A3 ввести 1, <text:s/>в A4 ввести2, выделить <text:s/>A3:A4, протащить мышкой правый нижний угол A4 до правого нижнего угла A8.</text:p>
      <text:p text:style-name="P2">4) Набрать в В3:В8: Дедушка, Бабушка, Папа, Мама, Сын, Дочь.</text:p>
      <text:p text:style-name="P2">5) Набрать в C3:C8: 70, 67, 48, 46, 26, 25.</text:p>
      <text:p text:style-name="P2">6) Ввести в A10 текст "%Налога", в B10 - число <text:s/>0,12 и отобразить в виде процентов, в A11 текст "Текущий год", в B11 - текущий год в виде числа.</text:p>
      <text:p text:style-name="P2">7) Дать имя "Налог" ячейке B10: выделить ячейку В10, Ввести команду Вставка/Имя/Присвоить..., ввести имя ячейки "Налог_в_процентах" (обратите внимание, что с именем ячейки связывается ее абсолютный адрес, включая номер листа книги). <text:s/>Так же дать имя "Текущий_год" ячейке В11.</text:p>
      <text:p text:style-name="P4"><text:span text:style-name="T1">8) Записать в D3 формулу: </text:span><text:span text:style-name="T2">=Текущий_год - С3</text:span><text:span text:style-name="T1"> следующим образом: ввести '</text:span><text:span text:style-name="T2">=</text:span><text:span text:style-name="T1">', открыть список имен в строке формул, щелкнуть на имени <text:s/></text:span><text:span text:style-name="T2">Текущий_год</text:span><text:span text:style-name="T1">, ввести знак '</text:span><text:span text:style-name="T2">-</text:span><text:span text:style-name="T1">', щелкнуть <text:s/>на С3. Проверить результат, который должен быть равен году рождения дедушки.</text:span></text:p>
      <text:p text:style-name="P2">9) Скопировать в D4:D8 формулу из D3: выделить D3, протащить правый нижний угол D3 вниз до угла <text:s/>D8 (проверить результаты в ячейках D4:D8 и какие адреса используются в их формулах).</text:p>
      <text:p text:style-name="P2">10) Ввести в Е3:Е8 <text:s/>слова: Пенсионер, Пенсионерка, Инженер, Бухгалтер, Грузчик, Переводчик.</text:p>
      <text:p text:style-name="P2">11) Ввести в F3:F8 числа - размеры пенсий (&lt;1500p), окладов(&gt;1500p).</text:p>
      <text:p text:style-name="P2">12) Ввести в G3 формулу вычисления размера налога с дохода для работающих и не роботающих членов семьи: =ЕСЛИ(ИЛИ(E3="Пенсионер";E3="Пенсионерка"); 0; F3*Налог_в_процентах) и скопировать ее в G4:G8 мышкой (проверьте результаты и обратите внимание на то, как изменились аргументы функций в скопированных формулах).</text:p>
      <text:p text:style-name="P4"><text:span text:style-name="T1">13) Ввести в </text:span><text:span text:style-name="T3">H</text:span><text:span text:style-name="T1">3 формулу для вычисления размера чистого дохода как разность между доходом и и налогом, а затем <text:s/>скопировать ее <text:s/>в ячейки </text:span><text:span text:style-name="T3">H</text:span><text:span text:style-name="T1">4:</text:span><text:span text:style-name="T3">H</text:span><text:span text:style-name="T1">8.</text:span></text:p>
      <text:p text:style-name="P4"><text:span text:style-name="T1">14) Ввести в </text:span><text:span text:style-name="T3">H</text:span><text:span text:style-name="T1">9 формулу, вычисляющую сумму в </text:span><text:span text:style-name="T3">H</text:span><text:span text:style-name="T1">3:</text:span><text:span text:style-name="T3">H</text:span><text:span text:style-name="T1">8: щелкнуть на кнопке со знаком суммы (</text:span><text:span text:style-name="T4">S</text:span><text:span text:style-name="T1">) в панели инструментов Стандартная и нажать Enter.</text:span></text:p>
      <text:p text:style-name="P4"><text:span text:style-name="T1">15) Ввести в I3 формулу, вычисляющую относительный вклад в бюджет семьи первого ее члена (Дедушки) как отношение </text:span><text:span text:style-name="T3">H</text:span><text:span text:style-name="T1">3 к $</text:span><text:span text:style-name="T3">H</text:span><text:span text:style-name="T1">$9 и отобразить результат в виде процентов, нажав кнопку %. Скопировать эту формулу в ячейки I4:</text:span><text:span text:style-name="T3">I</text:span><text:span text:style-name="T1">8 (проверить вычисляемые значения и вид аргументов в скопированных формулах). </text:span></text:p>
      <text:p text:style-name="P2">16) Ввести (для контроля) в I9 формулу, вычисляющую сумму относительных вкладов в бюджет всех членов семьи.</text:p>
      <text:p text:style-name="P4"><text:span text:style-name="T1">17) Скопировать формулу из H9 в F9:</text:span><text:span text:style-name="T3">G</text:span><text:span text:style-name="T1">9.</text:span></text:p>
      <text:p text:style-name="P2">18) Ввести в ячейку Е9 текст "Итого".</text:p>
      <text:p text:style-name="P2">19) Используя <text:s/>команду Формат/Ячейки... <text:s/>и возможности вкладок "Число", "Шрифт", "Выравнивание", "Рамка", "Вид" подберите для элементов таблицы <text:s/>оформление, делающее ее наглядной, выразительной, красочной.</text:p>
      <text:p text:style-name="P2">20) Скопируйте таблицу в строки, начиная с 13, примените к копии Формат/Автоформат... "Объемный 1" и затем увеличьте символы заголовка таблицы, выберите для них более яркий цвет и разместите в центре таблицы, используя выравнивание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0.9846in" fo:margin-left="0.8862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8862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  <text:p text:style-name="MP2"/>
      </style:header>
      <style:footer>
        <text:p text:style-name="Standard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Excel 5.0.   Создание таблицы</dc:title>
    <meta:initial-creator>Kate</meta:initial-creator>
    <meta:creation-date>2002-02-08T09:25:00</meta:creation-date>
    <dc:creator>юрий</dc:creator>
    <dc:date>2002-02-13T21:09:00</dc:date>
    <meta:print-date>2002-02-13T19:55:00</meta:print-date>
    <meta:editing-cycles>9</meta:editing-cycles>
    <meta:editing-duration>PT2H1M</meta:editing-duration>
    <meta:document-statistic meta:table-count="0" meta:image-count="0" meta:object-count="0" meta:page-count="1" meta:paragraph-count="22" meta:word-count="460" meta:character-count="3031" meta:non-whitespace-character-count="2574"/>
    <meta:generator>LibreOffice/4.0.2.2$Linux_X86_64 LibreOffice_project/400m0$Build-2</meta:generator>
  </office:meta>
</office:document-meta>
</file>